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3">
      <style:text-properties officeooo:paragraph-rsid="0020bbc7"/>
    </style:style>
    <style:style style:name="P2" style:family="paragraph" style:parent-style-name="Heading_20_4">
      <style:text-properties officeooo:paragraph-rsid="0020bbc7"/>
    </style:style>
    <style:style style:name="P3" style:family="paragraph" style:parent-style-name="Standard">
      <style:text-properties officeooo:paragraph-rsid="0020bbc7"/>
    </style:style>
    <style:style style:name="P4" style:family="paragraph" style:parent-style-name="Frame_20_contents">
      <style:text-properties fo:font-weight="bold" officeooo:rsid="002324b6" officeooo:paragraph-rsid="002324b6" style:font-weight-asian="bold" style:font-weight-complex="bold"/>
    </style:style>
    <style:style style:name="P5" style:family="paragraph" style:parent-style-name="Heading_20_3" style:list-style-name="WWNum1">
      <style:text-properties officeooo:paragraph-rsid="002606fc"/>
    </style:style>
    <style:style style:name="P6" style:family="paragraph" style:parent-style-name="Heading_20_3">
      <style:text-properties officeooo:paragraph-rsid="002606fc"/>
    </style:style>
    <style:style style:name="P7" style:family="paragraph" style:parent-style-name="Heading_20_3" style:master-page-name="Standard">
      <style:paragraph-properties fo:text-align="center" style:justify-single-word="false" style:page-number="1"/>
      <style:text-properties fo:font-size="14pt" officeooo:paragraph-rsid="002606fc" style:font-size-asian="14pt" style:font-size-complex="14pt"/>
    </style:style>
    <style:style style:name="P8" style:family="paragraph" style:parent-style-name="Heading_20_4">
      <style:text-properties officeooo:paragraph-rsid="002606fc"/>
    </style:style>
    <style:style style:name="P9" style:family="paragraph" style:parent-style-name="Standard" style:master-page-name="Standard">
      <style:paragraph-properties style:page-number="1"/>
    </style:style>
    <style:style style:name="P10" style:family="paragraph" style:parent-style-name="Standard" style:master-page-name="Standard">
      <style:paragraph-properties style:page-number="1"/>
      <style:text-properties officeooo:paragraph-rsid="0020bbc7"/>
    </style:style>
    <style:style style:name="P11" style:family="paragraph" style:parent-style-name="Standard">
      <style:text-properties fo:language="en" fo:country="US" officeooo:paragraph-rsid="002606fc"/>
    </style:style>
    <style:style style:name="P12" style:family="paragraph">
      <style:text-properties fo:language="en" fo:country="US"/>
    </style:style>
    <style:style style:name="T1" style:family="text">
      <style:text-properties fo:language="de" fo:country="DE" officeooo:rsid="001ded07"/>
    </style:style>
    <style:style style:name="T2" style:family="text">
      <style:text-properties fo:language="en" fo:country="US"/>
    </style:style>
    <style:style style:name="fr1" style:family="graphic" style:parent-style-name="Frame">
      <style:graphic-properties style:vertical-pos="from-top" style:vertical-rel="page" style:horizontal-pos="from-left" style:horizontal-rel="page" fo:padding="0.15cm" fo:border="none"/>
    </style:style>
    <style:style style:name="Sect1" style:family="section">
      <style:section-properties text:dont-balance-text-columns="false" style:editable="false">
        <style:columns fo:column-count="2" fo:column-gap="1.199cm">
          <style:column style:rel-width="32767*" fo:start-indent="0cm" fo:end-indent="0.6cm"/>
          <style:column style:rel-width="32768*" fo:start-indent="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2" text:anchor-type="page" text:anchor-page-number="1" svg:x="6.329cm" svg:y="19.6cm" svg:width="1cm" svg:height="0.803cm" draw:z-index="5">
        <draw:text-box>
          <text:p text:style-name="P4">4</text:p>
        </draw:text-box>
      </draw:frame>
      <draw:frame draw:style-name="fr1" draw:name="seite2" text:anchor-type="page" text:anchor-page-number="2" svg:x="0.67cm" svg:y="0.801cm" svg:width="13.501cm" svg:height="19.399cm" draw:z-index="0">
        <draw:text-box draw:chain-next-name="seite3">
          <text:p text:style-name="Frame_20_contents"/>
        </draw:text-box>
      </draw:frame>
      <draw:frame draw:style-name="fr1" draw:name="seite3" text:anchor-type="page" text:anchor-page-number="2" svg:x="15.66cm" svg:y="0.84cm" svg:width="13.501cm" svg:height="19.399cm" draw:z-index="2">
        <draw:text-box draw:chain-next-name="seite4">
          <text:p text:style-name="Frame_20_contents"/>
        </draw:text-box>
      </draw:frame>
      <draw:frame draw:style-name="fr1" draw:name="Rahmen1" text:anchor-type="page" text:anchor-page-number="1" svg:x="21.83cm" svg:y="19.667cm" svg:width="1cm" svg:height="0.803cm" draw:z-index="4">
        <draw:text-box>
          <text:p text:style-name="P4">1</text:p>
        </draw:text-box>
      </draw:frame>
      <draw:frame draw:style-name="fr1" draw:name="seite4" text:anchor-type="page" text:anchor-page-number="1" svg:x="0.801cm" svg:y="0.801cm" svg:width="13.501cm" svg:height="19.2cm" draw:z-index="3">
        <draw:text-box>
          <text:p text:style-name="Frame_20_contents"/>
        </draw:text-box>
      </draw:frame>
      <draw:frame draw:style-name="fr1" draw:name="seite1" text:anchor-type="page" text:anchor-page-number="1" svg:x="15.69cm" svg:y="0.73cm" svg:width="13.501cm" svg:height="18.9cm" draw:z-index="1">
        <draw:text-box draw:chain-next-name="seite2">
          <text:h text:style-name="P7" text:outline-level="3">Against Oppression - For Resistance<text:line-break/></text:h>
          <text:p text:style-name="P11">Since the Jinnah Uprising in Iran, more than 520 people have been killed (including 70 minors) and more than 20,000 people arrested. Whereas there are many reports about the regime’s repression in general, the concrete forms of this repression, and more importantly, of people’s resistance against it, have not yet been documented. This flyer provides such information by cataloguing those concrete methods and forms to highlight resistance in the face of repression.</text:p>
          <text:list xml:id="list1126124507" text:style-name="WWNum1">
            <text:list-item>
              <text:h text:style-name="P5" text:outline-level="3">Methods and Forms of Repression used by the Regime</text:h>
            </text:list-item>
          </text:list>
          <text:p text:style-name="P11">Having access to most advanced equipment, technologies, and expertise of repression available in the global market, the Islamic Republic has been trying to oppress the ongoing revolutionary movement in Iran in most brutal ways. Using rubber bullet weapons and shotguns to shoot at protestors aiming for their heads, have happened elsewhere before, e.g., against the Yellow Vest protestors or against demonstrations in Chile. Repression is global, but so is resistance. In the case of Iran, in fact a few before the onset of the recent protests, the state had already begun preventive mass arresting of women, workers, teachers, students, and intellectuals engaged in social movements. In addition to the high number of the injured protestors, the number of those killed is indeed horrifying. Official reports released by the regime claim that only between 200-300 people have been killed. Yet independent sources tell another story: </text:p>
          <text:p text:style-name="P11">As of now:</text:p>
          <text:p text:style-name="P11">the number of people killed so far: At least 598</text:p>
          <text:p text:style-name="P11">the number of minors killed so far: At least 81</text:p>
          <text:p text:style-name="P11">the number of women killed: at least 83</text:p>
          <text:p text:style-name="P11">the number of the prisoners in danger of receiving death sentence: 141</text:p>
          <text:p text:style-name="P11">Executions just in the last week: 17</text:p>
          <text:h text:style-name="P6" text:outline-level="3">1.1. Repression in the streets and public spaces</text:h>
          <text:p text:style-name="P11">-Shooting at protesters using live ammunition weapons, including sniper rifles</text:p>
          <text:p text:style-name="P11">-Running over protesters deliberately </text:p>
          <text:p text:style-name="P11">-Firing shotguns, rubber bullet, and paintball guns at demonstrators, especially women, at close range aiming for sensitive parts, leading to blindness, injuries of sexual organs, or death in many cases</text:p>
          <text:p text:style-name="P11">-Shooting at passing cars, especially those honking as a sign of protest, resulting in death in several cases (including death of a 10-year-old child in the city of Izeh).</text:p>
          <text:p text:style-name="P11">-Vandalizing shops, houses, and vehicles of those who sheltered demonstrators</text:p>
          <text:p text:style-name="P11">-Deliberate Vandalizing businesses, banks, etc. with and attributing it to demonstrators</text:p>
          <text:p text:style-name="P11">-Singling out, encircling, and sexual harassment of women protestors</text:p>
          <text:p text:style-name="P11"><text:s/>-Disguising security vehicles as ambulances </text:p>
          <text:p text:style-name="P11">-Using drones and security cameras to identify protestors</text:p>
          <text:p text:style-name="P11">-Publishing fake news to infiltrate popular networks of resistance</text:p>
          <text:p text:style-name="P11">-Armed assaults on schools, universities, and dormitories, beatings and arresting students, effectively depriving them of the right to study and use those facilities</text:p>
          <text:p text:style-name="P11">-Military assault using heavy weaponry on cities in Kurdistan, Baluchistan, Khuzestan; Establishing a state of siege in some cases</text:p>
          <text:h text:style-name="P8" text:outline-level="4">1.2) Pressure on victims' families </text:h>
          <text:p text:style-name="P11">-Holding bodies hostage and pressuring families to declare something else as the cause of death (natural causes, suicide, accident, drug overdose, etc.)</text:p>
          <text:p text:style-name="P11">-Pressuring families with death threats to force them publicly denounce the actions of their lost ones</text:p>
          <text:p text:style-name="P11">-Forcing families to give television interviews and provide false information about the death of their loved ones (e.g., claiming that the victim has been a member of the police, or another security force killed by protesters)</text:p>
          <text:p text:style-name="P11">-Vandalizing the memorials of the victims; attacking the funerals and mourning ceremonies held for the victims, using tear gas, rubber bullets, and live ammunition, beatings and arresting the participants to prevent similar ceremonies.</text:p>
          <text:p text:style-name="P11">-Demanding a huge amount of money for delivering the bodies of the victims </text:p>
          <text:p text:style-name="P11">-Kidnapping hospitalized protestors while still wounded. As a result, the wounded are afraid to seek professional medical care, which can result in death.</text:p>
          <text:p text:style-name="P11">-Pressuring hospitals’ staff to deliver the wounded to security forces; tracking down, arresting, and torturing doctors and nurses voluntarily and secretly providing the injured with medical care in their homes (cases of murdering medical staff have also been reported).</text:p>
          <text:p text:style-name="P11">-Detention and torture of family members of the victims</text:p>
          <text:h text:style-name="P8" text:outline-level="4">1.3) Repression in prisons and pressure on prisoners' families</text:h>
          <text:p text:style-name="P11">-Identification and abduction of activists at their places of residence, work, or education. Detention in unofficial centers. </text:p>
          <text:p text:style-name="P11">-Severe physical and mental torture (white torture), including rape and sexual harassment of women and men, long-term solitary confinement, threats of rape or execution, and arrest or murder of family members.</text:p>
          <text:p text:style-name="P11">-Forcing detainees to confess to false accusations such as complicity in the killing of security forces, affiliation with certain opposition organizations, or international intelligence services</text:p>
          <text:p text:style-name="P11">-Providing no information about the location of the prisoner or disappeared person to their families or lawyers</text:p>
          <text:p text:style-name="P11">-Prescribing false medication and drugging the prisoners</text:p>
          <text:p text:style-name="P11">-Fabrication of false accusations (e.g., prison riot) to justify brutal repression of prisoners using live ammunition leading to injury and death (e.g., the case of the intentional arson of Evin prison)</text:p>
          <text:p text:style-name="P11">- Torturing the prisoners wounded during demonstrations or during the targeted attacks on detainees inside prisons) by denying them essential medical care and facilities incl. access the prison infirmary.</text:p>
          <text:p text:style-name="P11">-Deliberately spreading diseases in prisons. During the Corona virus outbreak, for instance, sick prisoners were placed next to political prisoners, deprived of their right to medical care.</text:p>
          <text:p text:style-name="P11">-Ignoring the medical needs of the prisoners suffering from chronic illnesses or having recently suffered from illnesses due to prison conditions</text:p>
          <text:p text:style-name="P11">Forced administration of psychoactive drugs to prisoners, especially protesters arrested during the Jinnah uprising. There are numerous reports of imprisoned protesters (mostly young people) dying within a day or two after being released.</text:p>
          <text:p text:style-name="P11">-Attacking the gatherings of families and protestors outside prison walls </text:p>
          <text:p text:style-name="P11">-Provoking common law prisoners to exert additional pressure on political prisoners by e.g., sending them death threats</text:p>
          <text:p text:style-name="P11">-Depriving the prisoners of the right to legal support incl. a lawyer </text:p>
          <text:p text:style-name="P11">-Threating prisoners with execution to obtain forced confessions</text:p>
          <text:p text:style-name="P11">-Performing mock executions leading to prisoner’s psychological collapse</text:p>
          <text:p text:style-name="P11">-Promising the release of the prisoners in exchange for their families’ silence (In the case of recent executions, the price of the family breaking its silence was the life of their loved one, who was suddenly and discreetly executed).</text:p>
          <text:p text:style-name="P11">-Harassing prisoners’ family members with threats of arresting them or executing their loved one if they don’t accept to cooperate.</text:p>
          <text:p text:style-name="P11">-Using false claims of the regressive opposition to fabricate false accusations <text:s/></text:p>
          <text:p text:style-name="P11">-Exiling prisoners to faraway places to isolate them from their social and emotional network of support</text:p>
          <text:p text:style-name="P11">-Execution of protestors and accelerating the execution of non-political prisoners </text:p>
          <text:h text:style-name="P6" text:outline-level="3">2. Methods of resistance and expressions of solidarity</text:h>
          <text:h text:style-name="P8" text:outline-level="4">2.1) Resistance in the streets and public spaces</text:h>
          <text:p text:style-name="P11">-Massive participation of people at the funerals, mourning ceremonies, and commemorations held for those killed by the regime, showcasing solidarity with the families of the victims and with the Jinnah uprising, making such ceremonies new sites of struggle against the regime.</text:p>
          <text:p text:style-name="P11"><text:s/>-Information campaigns and symbolic acts of protest in schools and universities fighting back the rigid framework of these institutions</text:p>
          <text:p text:style-name="P11">- Students striking and refraining from participating in class</text:p>
          <text:p text:style-name="P11">-Workers striking</text:p>
          <text:p text:style-name="P11">-In solidarity with the strikes, small businesses close their doors and people abstain from shopping</text:p>
          <text:p text:style-name="P11">-Spontaneous protests of pupils in the streets, singing, chanting, and removing their hijab</text:p>
          <text:p text:style-name="P11">-Massive participation of women in civil protest actions such appearing without hijab in public </text:p>
          <text:p text:style-name="P11">-Removing compulsory hijab by women representing Iran abroad (e.g., by sportswomen in international tournaments)</text:p>
          <text:h text:style-name="P8" text:outline-level="4">2.2) Resistance in prisons</text:h>
          <text:p text:style-name="P11">-Prisoners’ not cooperating with authorities, refusing to accept their conditions for their release, despite all pressure, torture, and threats. Refusing to give fake interviews or make forced confessions</text:p>
          <text:p text:style-name="P11">-Expressing solidarity with the ongoing struggle outside, releasing notices of protest in the form of letters or audio files, etc.</text:p>
          <text:p text:style-name="P11">-Fasting or going on (dry) hunger strike</text:p>
          <text:p text:style-name="P11">- women's strikes and sit-ins in prisons</text:p>
          <text:p text:style-name="P11">-Organization inside the prison for singing and publishing collective songs of resistance by women prisoners </text:p>
          <text:p text:style-name="P11">-Informing the public about the crimes committed in prisons after being released prisoners despite the risk of re-imprisonment or retaliations</text:p>
          <text:h text:style-name="P8" text:outline-level="4">2.3) Resistance of victims’ families </text:h>
          <text:p text:style-name="P11">-Holding the regime responsible publicly, detailing facts, and protesting further despite pressure and threats</text:p>
          <text:p text:style-name="P11">-Gathering in front of prisons demanding the release of prisoners or trying to prevent imminent executions </text:p>
          <text:p text:style-name="P11">- Warm reception of the released prisoners by people in front of the prisons</text:p>
          <text:p text:style-name="P11">-Formation, activities, and persistence of the Iranian Mothers for Justice, an organization of mothers whose children were killed by the agents of the Islamic Republic in various protests in Iran.</text:p>
          <text:h text:style-name="P8" text:outline-level="4">2.3) Resistance through Art</text:h>
          <text:p text:style-name="Standard"><text:span text:style-name="T2">-Depicting, reflecting, and resonating the revolutionary movement in drawings, paintings, songs, performances, etc. both inside and outside Iran</text:span></text:p>
          <text:p text:style-name="Standard">-Expression of international solidarity by progressive artists of the world with the Jin Jian Azadi revolutionary movement</text:p>
        </draw:text-box>
      </draw:frame>
      <text:section text:style-name="Sect1" text:name="Bereich1">
        <text:p text:style-name="P9"/>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Georgia" svg:font-family="Georgia" style:font-family-generic="roman" style:font-pitch="variable"/>
    <style:font-face style:name="Helvetica Neue" svg:font-family="'Helvetica Neue'" style:font-family-generic="roman" style:font-pitch="variable"/>
    <style:font-face style:name="Liberation Serif" svg:font-family="'Liberation Serif'" style:font-adornments="Standar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false" style:font-name-asian="Times New Roman1" style:font-size-asian="12pt" style:language-asian="en" style:country-asian="US"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Times New Roman1" style:font-size-asian="12pt" style:language-asian="en" style:country-asian="US"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Liberation Serif" fo:font-family="'Liberation Serif'" style:font-style-name="Standard" style:font-family-generic="roman" style:font-pitch="variable" fo:font-size="11.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01cm" fo:margin-bottom="0.139cm" style:contextual-spacing="false" fo:keep-together="always" fo:keep-with-next="always"/>
      <style:text-properties fo:font-size="12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199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Body" style:family="paragraph" style:default-outline-level="">
      <style:paragraph-properties fo:text-align="start" style:justify-single-word="false" fo:orphans="2" fo:widows="2" style:vertical-align="baseline"/>
      <style:text-properties fo:color="#000000" loext:opacity="100%" style:font-name="Helvetica Neue" fo:font-family="'Helvetica Neue'" style:font-family-generic="roman" style:font-pitch="variable" fo:font-size="11pt" fo:language="fr" fo:country="FR" style:font-name-asian="Arial Unicode MS" style:font-family-asian="'Arial Unicode MS'" style:font-family-generic-asian="system" style:font-pitch-asian="variable" style:font-size-asian="11pt" style:language-asian="zh" style:country-asian="CN" style:font-name-complex="Helvetica Neue1" style:font-family-complex="'Helvetica Neue'" style:font-family-generic-complex="system" style:font-pitch-complex="variable" style:font-size-complex="11pt" style:language-complex="hi" style:country-complex="IN"/>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801cm" fo:margin-bottom="0.801cm" fo:margin-left="0.801cm" fo:margin-right="0.8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i Niroumand</meta:initial-creator>
    <meta:editing-cycles>25</meta:editing-cycles>
    <meta:creation-date>2023-01-20T12:17:00</meta:creation-date>
    <dc:date>2023-01-21T12:20:37.248243337</dc:date>
    <meta:editing-duration>PT38M52S</meta:editing-duration>
    <meta:generator>LibreOffice/7.0.4.2$Linux_X86_64 LibreOffice_project/00$Build-2</meta:generator>
    <meta:print-date>2023-01-21T12:22:40.175088672</meta:print-date>
    <meta:printed-by>Holger Dieckmann</meta:printed-by>
    <dc:creator>Holger Dieckmann</dc:creator>
    <meta:document-statistic meta:table-count="0" meta:image-count="0" meta:object-count="0" meta:page-count="2" meta:paragraph-count="80" meta:word-count="1414" meta:character-count="9547" meta:non-whitespace-character-count="81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